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fo:background-color="#D9D9D9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D9D9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76.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GRADO DI DIFFERENZIAZIONE DELLA PREMIALITA' ANNO 2017</text:p>
          </table:table-cell>
          <table:table-cell table:number-columns-repeated="3" table:style-name="ce3"/>
          <table:table-cell table:style-name="ce4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2" table:number-rows-spanned="1" table:style-name="ce7">
            <text:p>N. DIPENDENTI</text:p>
            <text:p>TOTALI</text:p>
          </table:table-cell>
          <table:covered-table-cell/>
          <table:table-cell office:value-type="string" table:number-columns-spanned="2" table:number-rows-spanned="1" table:style-name="ce7">
            <text:p>N. DIPENDENTI</text:p>
            <text:p>LIVELLO E</text:p>
          </table:table-cell>
          <table:covered-table-cell/>
          <table:table-cell office:value-type="string" table:style-name="ce5">
            <text:p/>
            <text:p>N. DIPENDENTI</text:p>
            <text:p>LIVELLO D</text:p>
            <text:p/>
          </table:table-cell>
          <table:table-cell office:value-type="string" table:style-name="ce5">
            <text:p>N. DIPENDENTI</text:p>
            <text:p>LIVELLO C</text:p>
          </table:table-cell>
          <table:table-cell office:value-type="string" table:style-name="ce5">
            <text:p>N. DIPENDENTI</text:p>
            <text:p>LIVELLO B</text:p>
          </table:table-cell>
          <table:table-cell office:value-type="string" table:style-name="ce5">
            <text:p>N. DIPENDENTI</text:p>
            <text:p>LIVELLO 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VALUTAZIONI PRESTAZIONI</text:p>
            <text:p>PERSONALE CAT. DALLA B</text:p>
            <text:p>ALLA D NON P.O.</text:p>
          </table:table-cell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table:number-columns-spanned="2" table:number-rows-spanned="1" table:style-name="ce8"/>
          <table:covered-table-cell/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VALUTAZIONI PRESTAZIONI</text:p>
            <text:p>DELLE P.O.</text:p>
          </table:table-cell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table:number-columns-spanned="2" table:number-rows-spanned="1" table:style-name="ce8"/>
          <table:covered-table-cell/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VALUTAZIONE</text:p>
            <text:p>SEGRETARIO COM.</text:p>
          </table:table-cell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repeated="3" table:style-name="ce6"/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LIVELLO DI PERFORMANCE "E" = valutazioni inferiori al 70%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">
            <text:p>LIVELLO DI PERFORMANCE "D" = valutazioni &lt; o = 70% e fino al 79,99%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IVELLO DI PERFORMANCE "C" = valutazioni comprese tra 80% e 89,99%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IVELLO DI PERFORMANCE "B" = valutazioni comprese tra 90% e 94,99%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IVELLO DI PERFORMANCE "A" = valutaizoni maggiori o uguali al 95%</text:p>
          </table:table-cell>
          <table:table-cell table:number-columns-repeated="16383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Sabrina</meta:initial-creator>
    <dc:creator>Sabrina</dc:creator>
    <meta:creation-date>2015-06-05T18:19:34Z</meta:creation-date>
    <dc:date>2018-04-18T10:29:32Z</dc:date>
    <meta:editing-cycles>2</meta:editing-cycles>
    <meta:editing-duration>PT456S</meta:editing-duration>
  </office:meta>
</office:document-meta>
</file>