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21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7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LIVELLO DI PERFORMANCE "E" = valutazioni inferiori al 70%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2-07-04T11:33:08Z</dc:date>
    <meta:editing-cycles>2</meta:editing-cycles>
    <meta:editing-duration>PT456S</meta:editing-duration>
  </office:meta>
</office:document-meta>
</file>