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3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DISTRIBUZIONE DEL TRATTAMENTO ACCESSORIO (LEGATO ALLA PERFORMANCE) IN FORMA AGGREGATA ANNO 2016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4" office:value-type="string" calcext:value-type="string">
            <text:p>RETRIBUZIONE</text:p>
            <text:p>DI RISULTATO</text:p>
          </table:table-cell>
          <table:table-cell table:style-name="ce4" office:value-type="string" calcext:value-type="string">
            <text:p>COMPENSI</text:p>
            <text:p>PRODUTTIVITA'</text:p>
          </table:table-cell>
          <table:table-cell table:style-name="ce4" office:value-type="string" calcext:value-type="string">
            <text:p>INCENTIVI</text:p>
            <text:p>ACCERTAMENTO</text:p>
            <text:p>I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SEGRETARIO</text:p>
          </table:table-cell>
          <table:covered-table-cell table:number-columns-repeated="2"/>
          <table:table-cell table:style-name="ce5" office:value-type="float" office:value="3517.76" calcext:value-type="float">
            <text:p>3.517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POSIZIONI ORGANIZZATIVE</text:p>
          </table:table-cell>
          <table:covered-table-cell table:number-columns-repeated="2"/>
          <table:table-cell table:style-name="ce5" office:value-type="float" office:value="5381.87" calcext:value-type="float">
            <text:p>5.381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CATEGORIA D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6" office:value-type="float" office:value="1730.61" calcext:value-type="float">
            <text:p>1.730,61</text:p>
          </table:table-cell>
          <table:table-cell table:style-name="ce7" office:value-type="float" office:value="2400.4" calcext:value-type="float">
            <text:p>2.400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CATEGORIA C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5" office:value-type="float" office:value="4614.96" calcext:value-type="float">
            <text:p>4.614,96</text:p>
          </table:table-cell>
          <table:table-cell table:style-name="ce7" office:value-type="float" office:value="999.6" calcext:value-type="float">
            <text:p>999,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CATEGORIA B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3.74" calcext:value-type="float">
            <text:p>1.153,74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" table:formula="of:=SUM([.D5:.D9])" office:value-type="float" office:value="8899.63" calcext:value-type="float">
            <text:p>8.899,63</text:p>
          </table:table-cell>
          <table:table-cell table:style-name="ce5" table:formula="of:=SUM([.E5:.E9])" office:value-type="float" office:value="7499.31" calcext:value-type="float">
            <text:p>7.499,31</text:p>
          </table:table-cell>
          <table:table-cell table:style-name="ce5" table:formula="of:=SUM([.F5:.F9])" office:value-type="float" office:value="3400" calcext:value-type="float">
            <text:p>3.400,00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4">00/00/0000</text:date>, <text:time style:data-style-name="N2" text:time-value="10:00:49.0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/>
    <meta:creation-date>2015-06-05T18:19:34Z</meta:creation-date>
    <dc:date>2017-06-24T10:01:46.543000000</dc:date>
    <meta:editing-duration>PT5M57S</meta:editing-duration>
    <meta:editing-cycles>2</meta:editing-cycles>
    <meta:document-statistic meta:table-count="1" meta:cell-count="27" meta:object-count="0"/>
  </office:meta>
</office:document-meta>
</file>