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15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13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13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8">
            <text:p>LIVELLO DI PERFORMANCE "E" = valutazioni inferiori al 70%</text:p>
          </table:table-cell>
          <table:covered-table-cell table:number-columns-repeated="4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/>
    <dc:creator/>
    <meta:creation-date>2015-06-05T18:19:34Z</meta:creation-date>
    <dc:date>2017-03-27T07:58:05Z</dc:date>
  </office:meta>
</office:document-meta>
</file>