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9" table:number-rows-spanned="1" table:style-name="ce12">
            <text:p>DISTRIBUZIONE DEL TRATTAMENTO ACCESSORIO (LEGATO ALLA PERFORMANCE) IN FORMA AGGREGATA ANNO 2015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4">
            <text:p>RETRIBUZIONE</text:p>
            <text:p>DI RISULTATO</text:p>
          </table:table-cell>
          <table:table-cell office:value-type="string" table:style-name="ce4">
            <text:p>COMPENSI</text:p>
            <text:p>PRODUTTIVITA'</text:p>
          </table:table-cell>
          <table:table-cell office:value-type="string" table:style-name="ce4">
            <text:p>INCENTIVI</text:p>
            <text:p>ACCERTAMENTO</text:p>
            <text:p>ICI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1">
            <text:p>SEGRETARIO</text:p>
          </table:table-cell>
          <table:covered-table-cell table:number-columns-repeated="2"/>
          <table:table-cell office:value-type="float" office:value="4010.38" table:style-name="ce3">
            <text:p>4.010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1">
            <text:p>POSIZIONI ORGANIZZATIVE</text:p>
          </table:table-cell>
          <table:covered-table-cell table:number-columns-repeated="2"/>
          <table:table-cell office:value-type="float" office:value="5192.82" table:style-name="ce3">
            <text:p>5.192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1">
            <text:p>CATEGORIA D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2203.81" table:style-name="ce2">
            <text:p>2.203,81</text:p>
          </table:table-cell>
          <table:table-cell office:value-type="float" office:value="2400.4" table:style-name="ce3">
            <text:p>2.400,4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1">
            <text:p>CATEGORIA C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5607.94" table:style-name="ce3">
            <text:p>5.607,94</text:p>
          </table:table-cell>
          <table:table-cell office:value-type="float" office:value="999.6" table:style-name="ce3">
            <text:p>999,6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1">
            <text:p>CATEGORIA B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1130.27" table:style-name="ce3">
            <text:p>1.130,27</text:p>
          </table:table-cell>
          <table:table-cell office:value-type="float" office:value="0" table:style-name="ce3">
            <text:p>0,00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9203.2000000000007" table:formula="of:=SUM([.D5:.D9])" table:style-name="ce3">
            <text:p>9.203,20</text:p>
          </table:table-cell>
          <table:table-cell office:value-type="float" office:value="8942.02" table:formula="of:=SUM([.E5:.E9])" table:style-name="ce3">
            <text:p>8.942,02</text:p>
          </table:table-cell>
          <table:table-cell office:value-type="float" office:value="3400" table:formula="of:=SUM([.F5:.F9])" table:style-name="ce3">
            <text:p>3.400,00</text:p>
          </table:table-cell>
          <table:table-cell table:number-columns-repeated="16378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/>
    <dc:creator/>
    <meta:creation-date>2015-06-05T18:19:34Z</meta:creation-date>
    <dc:date>2017-03-27T07:59:15Z</dc:date>
  </office:meta>
</office:document-meta>
</file>