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8" table:number-rows-spanned="1" table:style-name="ce5">
            <text:p>DISTRIBUZIONE DEL TRATTAMENTO ACCESSORIO (LEGATO ALLA PERFORMANCE) IN FORMA AGGREGATA ANNO 2017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RETRIBUZIONE</text:p>
            <text:p>DI RISULTATO</text:p>
          </table:table-cell>
          <table:table-cell office:value-type="string" table:style-name="ce2">
            <text:p>COMPENSI</text:p>
            <text:p>PRODUTTIVITA'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SEGRETARIO</text:p>
          </table:table-cell>
          <table:covered-table-cell table:number-columns-repeated="2"/>
          <table:table-cell office:value-type="float" office:value="3404.65" table:style-name="ce3">
            <text:p>3.404,65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POSIZIONI ORGANIZZATIVE</text:p>
          </table:table-cell>
          <table:covered-table-cell table:number-columns-repeated="2"/>
          <table:table-cell office:value-type="float" office:value="5319.3" table:style-name="ce3">
            <text:p>5.319,3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CATEGORIA D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1427.91" table:style-name="ce4">
            <text:p>1.427,9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CATEGORIA C</text:p>
          </table:table-cell>
          <table:covered-table-cell table:number-columns-repeated="2"/>
          <table:table-cell office:value-type="float" office:value="0" table:style-name="ce4">
            <text:p>0,00</text:p>
          </table:table-cell>
          <table:table-cell office:value-type="float" office:value="4236.13" table:style-name="ce3">
            <text:p>4.236,1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CATEGORIA B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919.34" table:style-name="ce3">
            <text:p>919,34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float" office:value="8723.9500000000007" table:formula="of:=SUM([.D5:.D9])" table:style-name="ce3">
            <text:p>8.723,95</text:p>
          </table:table-cell>
          <table:table-cell office:value-type="float" office:value="6583.38" table:formula="of:=SUM([.E5:.E9])" table:style-name="ce3">
            <text:p>6.583,38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abrina</meta:initial-creator>
    <dc:creator>Sabrina</dc:creator>
    <meta:creation-date>2015-06-05T18:19:34Z</meta:creation-date>
    <dc:date>2018-04-18T10:29:44Z</dc:date>
    <meta:editing-cycles>2</meta:editing-cycles>
    <meta:editing-duration>PT357S</meta:editing-duration>
  </office:meta>
</office:document-meta>
</file>