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5">
            <text:p>DISTRIBUZIONE DEL TRATTAMENTO ACCESSORIO (LEGATO ALLA PERFORMANCE) IN FORMA AGGREGATA ANNO 2018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RETRIBUZIONE</text:p>
            <text:p>DI RISULTATO</text:p>
          </table:table-cell>
          <table:table-cell office:value-type="string" table:style-name="ce7">
            <text:p>COMPENSI</text:p>
            <text:p>PRODUTTIVITA'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SEGRETARIO</text:p>
          </table:table-cell>
          <table:covered-table-cell table:number-columns-repeated="2"/>
          <table:table-cell office:value-type="float" office:value="2944.69" table:style-name="ce3">
            <text:p>2.944,69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POSIZIONI ORGANIZZATIVE</text:p>
          </table:table-cell>
          <table:covered-table-cell table:number-columns-repeated="2"/>
          <table:table-cell office:value-type="float" office:value="3752.01" table:style-name="ce3">
            <text:p>3.752,01</text:p>
          </table:table-cell>
          <table:table-cell office:value-type="float" office:value="0" table:style-name="ce8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CATEGORIA D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1007.1" table:style-name="ce9">
            <text:p>1.007,1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CATEGORIA C</text:p>
          </table:table-cell>
          <table:covered-table-cell table:number-columns-repeated="2"/>
          <table:table-cell office:value-type="float" office:value="0" table:style-name="ce4">
            <text:p>0,00</text:p>
          </table:table-cell>
          <table:table-cell office:value-type="float" office:value="3025.94" table:style-name="ce8">
            <text:p>3.025,9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">
            <text:p>CATEGORIA B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627.76" table:style-name="ce8">
            <text:p>627,76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float" office:value="6696.7000000000007" table:formula="of:=SUM([.D5:.D9])" table:style-name="ce3">
            <text:p>6.696,70</text:p>
          </table:table-cell>
          <table:table-cell office:value-type="float" office:value="4660.8" table:formula="of:=SUM([.E5:.E9])" table:style-name="ce8">
            <text:p>4.660,80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Sabrina</meta:initial-creator>
    <dc:creator>Sabrina</dc:creator>
    <meta:creation-date>2015-06-05T18:19:34Z</meta:creation-date>
    <dc:date>2019-08-28T08:15:13Z</dc:date>
    <meta:editing-cycles>2</meta:editing-cycles>
    <meta:editing-duration>PT357S</meta:editing-duration>
  </office:meta>
</office:document-meta>
</file>