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10">
            <text:p>DISTRIBUZIONE DEL TRATTAMENTO ACCESSORIO (LEGATO ALLA PERFORMANCE) IN FORMA AGGREGATA ANNO 2020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3">
            <text:p>COMPENSI</text:p>
            <text:p>PRODUTTIVITA'</text:p>
          </table:table-cell>
          <table:table-cell office:value-type="string" table:style-name="ce4">
            <text:p>DIRITTI DI ROGITO</text:p>
            <text:p>(OTT. 2019 - GIUGNO 2021)</text:p>
          </table:table-cell>
          <table:table-cell office:value-type="string" table:style-name="ce4">
            <text:p>INDENNITA' SPECIFICHE</text:p>
            <text:p>RESPONSABILITA'</text:p>
          </table:table-cell>
          <table:table-cell office:value-type="string" table:style-name="ce12">
            <text:p>INDENNITA' DISAGIO</text:p>
          </table:table-cell>
          <table:table-cell office:value-type="string" table:style-name="ce13">
            <text:p>INDENNITA' SERVIZIO</text:p>
            <text:p>ESTERN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SEGRETARIO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3.57" table:style-name="ce7">
            <text:p>783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POSIZIONI ORGANIZZATIVE</text:p>
          </table:table-cell>
          <table:covered-table-cell table:number-columns-repeated="2"/>
          <table:table-cell office:value-type="float" office:value="5995.02" table:style-name="ce5">
            <text:p>5.99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CATEGORIA D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408.9" table:style-name="ce8">
            <text:p>1.408,9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6">
            <text:p>0,0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CATEGORIA C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7139.43" table:style-name="ce6">
            <text:p>7.139,43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799.25" table:style-name="ce6">
            <text:p>799,25</text:p>
          </table:table-cell>
          <table:table-cell office:value-type="float" office:value="1390" table:style-name="ce14">
            <text:p>1.390,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CATEGORIA B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596.57" table:style-name="ce6">
            <text:p>1.596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5995.02" table:formula="of:=SUM([.D5:.D9])" table:style-name="ce5">
            <text:p>5.995,02</text:p>
          </table:table-cell>
          <table:table-cell office:value-type="float" office:value="10144.9" table:formula="of:=SUM([.E5:.E9])" table:style-name="ce6">
            <text:p>10.144,90</text:p>
          </table:table-cell>
          <table:table-cell office:value-type="float" office:value="783.57" table:formula="of:=SUM([.F5:.F9])" table:style-name="ce5">
            <text:p>783,57</text:p>
          </table:table-cell>
          <table:table-cell office:value-type="float" office:value="4350" table:formula="of:=SUM([.G5:.G9])" table:style-name="ce5">
            <text:p>4.350,00</text:p>
          </table:table-cell>
          <table:table-cell office:value-type="float" office:value="799.25" table:formula="of:=SUM([.H5:.H9])" table:style-name="ce6">
            <text:p>799,25</text:p>
          </table:table-cell>
          <table:table-cell office:value-type="float" office:value="1390" table:formula="of:=SUM([.I5:.I9])" table:style-name="ce14">
            <text:p>1.390,0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8-02T12:53:13Z</dc:date>
    <meta:editing-cycles>2</meta:editing-cycles>
    <meta:editing-duration>PT357S</meta:editing-duration>
  </office:meta>
</office:document-meta>
</file>