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MMONTARE COMPLESSIVO DEI PREMI COLLEGATI ALLA PERFORMANCE STANZIATI E DISTRIBUITI RELATIVI ALL'ANNO 2022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EROGAZIONE PRODUTTIVITA' AI DIPENDENTI ANNO 2022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OTALE FONDO STANZIATO</text:p>
            <text:p>DA EROGARE</text:p>
          </table:table-cell>
          <table:table-cell office:value-type="string" table:number-columns-spanned="2" table:number-rows-spanned="1" table:style-name="ce12">
            <text:p>TOT. PRODUT. EROGATA</text:p>
          </table:table-cell>
          <table:covered-table-cell/>
          <table:table-cell office:value-type="string" table:number-columns-spanned="2" table:number-rows-spanned="1" table:style-name="ce12">
            <text:p>ECONOMIE</text:p>
          </table:table-cell>
          <table:covered-table-cell/>
          <table:table-cell office:value-type="string" table:style-name="ce3">
            <text:p>N. DIPENDENTI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13232.86" table:style-name="ce5">
            <text:p>13.232,86</text:p>
          </table:table-cell>
          <table:table-cell office:value-type="float" office:value="12824.38" table:number-columns-spanned="2" table:number-rows-spanned="1" table:style-name="ce13">
            <text:p>12.824,38</text:p>
          </table:table-cell>
          <table:covered-table-cell/>
          <table:table-cell office:value-type="float" office:value="408.48000000000138" table:formula="of:= ([.A5]-[.B5])" table:number-columns-spanned="2" table:number-rows-spanned="1" table:style-name="ce13">
            <text:p>408,48</text:p>
          </table:table-cell>
          <table:covered-table-cell/>
          <table:table-cell office:value-type="float" office:value="14" table:style-name="ce5">
            <text:p>14,00</text:p>
          </table:table-cell>
          <table:table-cell table:number-columns-repeated="2" table:style-name="ce6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INDENNITA' DI RISULTATO SEGRETARIO COMUNALE E POSIZIONI ORGANIZZATIVE ANNO 2022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SERVIZI</text:p>
          </table:table-cell>
          <table:table-cell office:value-type="string" table:number-columns-spanned="2" table:number-rows-spanned="1" table:style-name="ce15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15">
            <text:p>INDENNITA'</text:p>
            <text:p>LIQUIDATA</text:p>
          </table:table-cell>
          <table:covered-table-cell/>
          <table:table-cell office:value-type="string" table:style-name="ce10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.O.</text:p>
          </table:table-cell>
          <table:table-cell office:value-type="float" office:value="7594.5" table:number-columns-spanned="2" table:number-rows-spanned="1" table:style-name="ce16">
            <text:p>7.594,50<text:s/></text:p>
          </table:table-cell>
          <table:covered-table-cell/>
          <table:table-cell office:value-type="float" office:value="5394" table:number-columns-spanned="2" table:number-rows-spanned="1" table:style-name="ce13">
            <text:p>5.394,00</text:p>
          </table:table-cell>
          <table:covered-table-cell/>
          <table:table-cell office:value-type="float" office:value="2200.5" table:formula="of:= ([.B12] -[.D12])" table:style-name="ce10">
            <text:p>220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SEGRETARIO</text:p>
            <text:p>COMUNALE</text:p>
          </table:table-cell>
          <table:table-cell table:number-columns-spanned="2" table:number-rows-spanned="1" table:style-name="ce17"/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abrina</meta:initial-creator>
    <dc:creator>Sabrina</dc:creator>
    <meta:creation-date>2015-06-05T18:19:34Z</meta:creation-date>
    <dc:date>2024-05-21T13:29:29Z</dc:date>
    <meta:editing-cycles>2</meta:editing-cycles>
    <meta:editing-duration>PT700S</meta:editing-duration>
  </office:meta>
</office:document-meta>
</file>